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 style:data-style-name="N800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 style:data-style-name="N8003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table:number-columns-spanned="9" table:number-rows-spanned="2">
            <text:p>Okręgowa Komisja ds. Młodzieży przy ZO PZW Sieradz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9" table:number-rows-spanned="1">
            <text:p>Wniosek o dofinansowanie działalności z młodzieżą w roku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Nazwa Koła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Osoba odpowiedzialna za realizację zadania i rozliczenie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8" office:value-type="string" table:number-columns-spanned="9" table:number-rows-spanned="1">
            <text:p>Imię i nazwisko, nr telefonu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1">
          <table:table-cell table:style-name="ce5" office:value-type="string" table:number-columns-spanned="7" table:number-rows-spanned="1">
            <text:p>Cel wykorzystania dofinansowania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9" office:value-type="string" table:number-columns-spanned="9" table:number-rows-spanned="2">
            <text:p>zakup sprzętu, zakup materiałów szkoleniowych do szkółek, posiłów, nagród, itp.. <text:s/>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covered-table-cell table:number-columns-repeated="9" table:style-name="ce10"/>
          <table:table-cell table:number-columns-repeated="1015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1">
          <table:table-cell table:style-name="ce5" office:value-type="string" table:number-columns-spanned="8" table:number-rows-spanned="1">
            <text:p>Nazwa zadania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1">
          <table:table-cell table:style-name="ce5" office:value-type="string" table:number-columns-spanned="8" table:number-rows-spanned="1">
            <text:p>Data i miejsce zadania 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4">
          <table:table-cell table:style-name="ce5" office:value-type="string" table:number-columns-spanned="8" table:number-rows-spanned="1">
            <text:p>Wkład własny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1">
          <table:table-cell table:style-name="ce5" office:value-type="string" table:number-columns-spanned="8" table:number-rows-spanned="1">
            <text:p>Krótki opis zadania 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6" table:number-columns-spanned="9" table:number-rows-spanned="1"/>
          <table:covered-table-cell table:number-columns-repeated="7" table:style-name="ce13"/>
          <table:covered-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Podpis </text:p>
          </table:table-cell>
          <table:covered-table-cell table:number-columns-repeated="2" table:style-name="ce12"/>
          <table:table-cell table:number-columns-repeated="3"/>
          <table:table-cell table:style-name="ce15" office:value-type="string" table:number-columns-spanned="3" table:number-rows-spanned="1">
            <text:p>Data</text:p>
          </table:table-cell>
          <table:covered-table-cell table:number-columns-repeated="2" table:style-name="ce16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7">27.01.2024</text:date>, <text:time>06:4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7$Win32 OpenOffice.org_project/417m1$Build-9800</meta:generator>
  </office:meta>
</office:document-meta>
</file>